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26</text:p>
          </table:table-cell>
          <table:table-cell table:number-columns-repeated="4" table:style-name="ce10"/>
          <table:table-cell office:value-type="string" table:style-name="ce12">
            <text:p>16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16">
            <text:p>14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1" table:style-name="ce17">
            <text:p>9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21:178</text:p>
          </table:table-cell>
          <table:covered-table-cell/>
          <table:table-cell office:value-type="float" office:value="253529.28" table:style-name="ce20">
            <text:p>253529,2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21:179</text:p>
          </table:table-cell>
          <table:covered-table-cell/>
          <table:table-cell office:value-type="float" office:value="283180.18" table:style-name="ce20">
            <text:p>283180,1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75:18</text:p>
          </table:table-cell>
          <table:covered-table-cell/>
          <table:table-cell office:value-type="float" office:value="365851.9" table:style-name="ce20">
            <text:p>365851,9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6357</text:p>
          </table:table-cell>
          <table:covered-table-cell/>
          <table:table-cell office:value-type="float" office:value="18891" table:style-name="ce20">
            <text:p>18891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30:60</text:p>
          </table:table-cell>
          <table:covered-table-cell/>
          <table:table-cell office:value-type="float" office:value="339985.08" table:style-name="ce20">
            <text:p>339985,0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0:525</text:p>
          </table:table-cell>
          <table:covered-table-cell/>
          <table:table-cell office:value-type="float" office:value="472331.5" table:style-name="ce20">
            <text:p>472331,5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01:3</text:p>
          </table:table-cell>
          <table:covered-table-cell/>
          <table:table-cell office:value-type="float" office:value="349199.1" table:style-name="ce20">
            <text:p>349199,1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03:92</text:p>
          </table:table-cell>
          <table:covered-table-cell/>
          <table:table-cell office:value-type="float" office:value="1004838.55" table:style-name="ce20">
            <text:p>1004838,5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14: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3:3939</text:p>
          </table:table-cell>
          <table:covered-table-cell/>
          <table:table-cell office:value-type="float" office:value="289038.71999999997" table:style-name="ce20">
            <text:p>289038,7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3:3940</text:p>
          </table:table-cell>
          <table:covered-table-cell/>
          <table:table-cell office:value-type="float" office:value="289517.3" table:style-name="ce20">
            <text:p>289517,3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09:411</text:p>
          </table:table-cell>
          <table:covered-table-cell/>
          <table:table-cell office:value-type="float" office:value="345801.83" table:style-name="ce20">
            <text:p>345801,8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21:121</text:p>
          </table:table-cell>
          <table:covered-table-cell/>
          <table:table-cell office:value-type="float" office:value="224840.64" table:style-name="ce20">
            <text:p>224840,6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57:56</text:p>
          </table:table-cell>
          <table:covered-table-cell/>
          <table:table-cell office:value-type="float" office:value="339314.4" table:style-name="ce20">
            <text:p>339314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000000:2888</text:p>
          </table:table-cell>
          <table:covered-table-cell/>
          <table:table-cell office:value-type="float" office:value="339572.25" table:style-name="ce20">
            <text:p>339572,2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000000:2889</text:p>
          </table:table-cell>
          <table:covered-table-cell/>
          <table:table-cell office:value-type="float" office:value="35352.239999999998" table:style-name="ce20">
            <text:p>35352,2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1900002:122</text:p>
          </table:table-cell>
          <table:covered-table-cell/>
          <table:table-cell office:value-type="float" office:value="50492.32" table:style-name="ce20">
            <text:p>50492,3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2200001:227</text:p>
          </table:table-cell>
          <table:covered-table-cell/>
          <table:table-cell office:value-type="float" office:value="369184.5" table:style-name="ce20">
            <text:p>369184,5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800002:337</text:p>
          </table:table-cell>
          <table:covered-table-cell/>
          <table:table-cell office:value-type="float" office:value="88464" table:style-name="ce20">
            <text:p>88464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000000:1647</text:p>
          </table:table-cell>
          <table:covered-table-cell/>
          <table:table-cell office:value-type="float" office:value="1881396.86" table:style-name="ce20">
            <text:p>1881396,8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101010:384</text:p>
          </table:table-cell>
          <table:covered-table-cell/>
          <table:table-cell office:value-type="float" office:value="630056.6" table:style-name="ce20">
            <text:p>630056,6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101034:638</text:p>
          </table:table-cell>
          <table:covered-table-cell/>
          <table:table-cell office:value-type="float" office:value="4802.3999999999996" table:style-name="ce20">
            <text:p>4802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000000:5667</text:p>
          </table:table-cell>
          <table:covered-table-cell/>
          <table:table-cell office:value-type="float" office:value="806847.8" table:style-name="ce20">
            <text:p>806847,8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000000:5668</text:p>
          </table:table-cell>
          <table:covered-table-cell/>
          <table:table-cell office:value-type="float" office:value="827460.7" table:style-name="ce20">
            <text:p>827460,7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104007:375</text:p>
          </table:table-cell>
          <table:covered-table-cell/>
          <table:table-cell office:value-type="float" office:value="71835.399999999994" table:style-name="ce20">
            <text:p>71835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2800001:246</text:p>
          </table:table-cell>
          <table:covered-table-cell/>
          <table:table-cell office:value-type="float" office:value="591349.30000000005" table:style-name="ce20">
            <text:p>591349,3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2800001:247</text:p>
          </table:table-cell>
          <table:covered-table-cell/>
          <table:table-cell office:value-type="float" office:value="471152" table:style-name="ce20">
            <text:p>471152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2800001:248</text:p>
          </table:table-cell>
          <table:covered-table-cell/>
          <table:table-cell office:value-type="float" office:value="350687" table:style-name="ce20">
            <text:p>350687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102:5</text:p>
          </table:table-cell>
          <table:covered-table-cell/>
          <table:table-cell office:value-type="float" office:value="941637.54" table:style-name="ce20">
            <text:p>941637,5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192:40</text:p>
          </table:table-cell>
          <table:covered-table-cell/>
          <table:table-cell office:value-type="float" office:value="10150485.91" table:style-name="ce20">
            <text:p>10150485,9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192:554</text:p>
          </table:table-cell>
          <table:covered-table-cell/>
          <table:table-cell office:value-type="float" office:value="2655225" table:style-name="ce20">
            <text:p>2655225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100226:9</text:p>
          </table:table-cell>
          <table:covered-table-cell/>
          <table:table-cell office:value-type="float" office:value="3776200" table:style-name="ce20">
            <text:p>377620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0000000:249</text:p>
          </table:table-cell>
          <table:covered-table-cell/>
          <table:table-cell office:value-type="float" office:value="7198821" table:style-name="ce20">
            <text:p>7198821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4400003:744</text:p>
          </table:table-cell>
          <table:covered-table-cell/>
          <table:table-cell office:value-type="float" office:value="476100" table:style-name="ce20">
            <text:p>47610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800001:312</text:p>
          </table:table-cell>
          <table:covered-table-cell/>
          <table:table-cell office:value-type="float" office:value="604000" table:style-name="ce20">
            <text:p>60400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900020:260</text:p>
          </table:table-cell>
          <table:covered-table-cell/>
          <table:table-cell office:value-type="float" office:value="228840" table:style-name="ce20">
            <text:p>22884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000000:7154</text:p>
          </table:table-cell>
          <table:covered-table-cell/>
          <table:table-cell office:value-type="float" office:value="285235.03000000003" table:style-name="ce20">
            <text:p>285235,0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6:2387</text:p>
          </table:table-cell>
          <table:covered-table-cell/>
          <table:table-cell office:value-type="float" office:value="249582.6" table:style-name="ce20">
            <text:p>249582,6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388</text:p>
          </table:table-cell>
          <table:covered-table-cell/>
          <table:table-cell office:value-type="float" office:value="231145" table:style-name="ce20">
            <text:p>231145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10:702</text:p>
          </table:table-cell>
          <table:covered-table-cell/>
          <table:table-cell office:value-type="float" office:value="343890.75" table:style-name="ce20">
            <text:p>343890,7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0:703</text:p>
          </table:table-cell>
          <table:covered-table-cell/>
          <table:table-cell office:value-type="float" office:value="866896.77" table:style-name="ce20">
            <text:p>866896,7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43:1313</text:p>
          </table:table-cell>
          <table:covered-table-cell/>
          <table:table-cell office:value-type="float" office:value="319105" table:style-name="ce20">
            <text:p>319105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43:1314</text:p>
          </table:table-cell>
          <table:covered-table-cell/>
          <table:table-cell office:value-type="float" office:value="686037.12" table:style-name="ce20">
            <text:p>686037,1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9:1569</text:p>
          </table:table-cell>
          <table:covered-table-cell/>
          <table:table-cell office:value-type="float" office:value="323298.87" table:style-name="ce20">
            <text:p>323298,8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9:1570</text:p>
          </table:table-cell>
          <table:covered-table-cell/>
          <table:table-cell office:value-type="float" office:value="323523.94" table:style-name="ce20">
            <text:p>323523,9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601015:48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601015:490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300002:2528</text:p>
          </table:table-cell>
          <table:covered-table-cell/>
          <table:table-cell office:value-type="float" office:value="8000966.4000000004" table:style-name="ce20">
            <text:p>8000966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305001:2410</text:p>
          </table:table-cell>
          <table:covered-table-cell/>
          <table:table-cell office:value-type="float" office:value="162224" table:style-name="ce20">
            <text:p>162224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5001:2411</text:p>
          </table:table-cell>
          <table:covered-table-cell/>
          <table:table-cell office:value-type="float" office:value="182322" table:style-name="ce20">
            <text:p>182322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5001:2412</text:p>
          </table:table-cell>
          <table:covered-table-cell/>
          <table:table-cell office:value-type="float" office:value="111490.5" table:style-name="ce20">
            <text:p>111490,5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5001:2413</text:p>
          </table:table-cell>
          <table:covered-table-cell/>
          <table:table-cell office:value-type="float" office:value="182268" table:style-name="ce20">
            <text:p>182268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1:6246</text:p>
          </table:table-cell>
          <table:covered-table-cell/>
          <table:table-cell office:value-type="float" office:value="774053.9" table:style-name="ce20">
            <text:p>774053,9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200044:495</text:p>
          </table:table-cell>
          <table:covered-table-cell/>
          <table:table-cell office:value-type="float" office:value="346821.6" table:style-name="ce20">
            <text:p>346821,6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0500001:540</text:p>
          </table:table-cell>
          <table:covered-table-cell/>
          <table:table-cell office:value-type="float" office:value="330000" table:style-name="ce20">
            <text:p>33000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0500001:541</text:p>
          </table:table-cell>
          <table:covered-table-cell/>
          <table:table-cell office:value-type="float" office:value="288750" table:style-name="ce20">
            <text:p>28875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000000:10859</text:p>
          </table:table-cell>
          <table:covered-table-cell/>
          <table:table-cell office:value-type="float" office:value="399924" table:style-name="ce20">
            <text:p>399924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000000:770</text:p>
          </table:table-cell>
          <table:covered-table-cell/>
          <table:table-cell office:value-type="float" office:value="1870363.76" table:style-name="ce20">
            <text:p>1870363,7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0900008:317</text:p>
          </table:table-cell>
          <table:covered-table-cell/>
          <table:table-cell office:value-type="float" office:value="41623.56" table:style-name="ce20">
            <text:p>41623,5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5300001:416</text:p>
          </table:table-cell>
          <table:covered-table-cell/>
          <table:table-cell office:value-type="float" office:value="2815197.4" table:style-name="ce20">
            <text:p>2815197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5900001:182</text:p>
          </table:table-cell>
          <table:covered-table-cell/>
          <table:table-cell office:value-type="float" office:value="267433.28999999998" table:style-name="ce20">
            <text:p>267433,2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6800008:113</text:p>
          </table:table-cell>
          <table:covered-table-cell/>
          <table:table-cell office:value-type="float" office:value="54672" table:style-name="ce20">
            <text:p>54672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8500007:617</text:p>
          </table:table-cell>
          <table:covered-table-cell/>
          <table:table-cell office:value-type="float" office:value="392099.4" table:style-name="ce20">
            <text:p>392099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8500008:455</text:p>
          </table:table-cell>
          <table:covered-table-cell/>
          <table:table-cell office:value-type="float" office:value="1328754.24" table:style-name="ce20">
            <text:p>1328754,2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500024:219</text:p>
          </table:table-cell>
          <table:covered-table-cell/>
          <table:table-cell office:value-type="float" office:value="62241.18" table:style-name="ce20">
            <text:p>62241,1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800003:346</text:p>
          </table:table-cell>
          <table:covered-table-cell/>
          <table:table-cell office:value-type="float" office:value="386393.16" table:style-name="ce20">
            <text:p>386393,1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01:449</text:p>
          </table:table-cell>
          <table:covered-table-cell/>
          <table:table-cell office:value-type="float" office:value="354447.91" table:style-name="ce20">
            <text:p>354447,9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600001:450</text:p>
          </table:table-cell>
          <table:covered-table-cell/>
          <table:table-cell office:value-type="float" office:value="354447.91" table:style-name="ce20">
            <text:p>354447,9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600001:451</text:p>
          </table:table-cell>
          <table:covered-table-cell/>
          <table:table-cell office:value-type="float" office:value="355077.48" table:style-name="ce20">
            <text:p>355077,4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600003:478</text:p>
          </table:table-cell>
          <table:covered-table-cell/>
          <table:table-cell office:value-type="float" office:value="530097.93999999994" table:style-name="ce20">
            <text:p>530097,9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06:635</text:p>
          </table:table-cell>
          <table:covered-table-cell/>
          <table:table-cell office:value-type="float" office:value="19285.259999999998" table:style-name="ce20">
            <text:p>19285,2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06:636</text:p>
          </table:table-cell>
          <table:covered-table-cell/>
          <table:table-cell office:value-type="float" office:value="16038.82" table:style-name="ce20">
            <text:p>16038,8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06:637</text:p>
          </table:table-cell>
          <table:covered-table-cell/>
          <table:table-cell office:value-type="float" office:value="327995.92" table:style-name="ce20">
            <text:p>327995,9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0666</text:p>
          </table:table-cell>
          <table:covered-table-cell/>
          <table:table-cell office:value-type="float" office:value="247190.72" table:style-name="ce20">
            <text:p>247190,7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0667</text:p>
          </table:table-cell>
          <table:covered-table-cell/>
          <table:table-cell office:value-type="float" office:value="5032907.04" table:style-name="ce20">
            <text:p>5032907,0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0668</text:p>
          </table:table-cell>
          <table:covered-table-cell/>
          <table:table-cell office:value-type="float" office:value="159279.67999999999" table:style-name="ce20">
            <text:p>159279,6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0671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0672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3162</text:p>
          </table:table-cell>
          <table:covered-table-cell/>
          <table:table-cell office:value-type="float" office:value="149526" table:style-name="ce20">
            <text:p>149526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3173</text:p>
          </table:table-cell>
          <table:covered-table-cell/>
          <table:table-cell office:value-type="float" office:value="149544" table:style-name="ce20">
            <text:p>149544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1709</text:p>
          </table:table-cell>
          <table:covered-table-cell/>
          <table:table-cell office:value-type="float" office:value="473436.64" table:style-name="ce20">
            <text:p>473436,6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1710</text:p>
          </table:table-cell>
          <table:covered-table-cell/>
          <table:table-cell office:value-type="float" office:value="470918.36" table:style-name="ce20">
            <text:p>470918,3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7:1392</text:p>
          </table:table-cell>
          <table:covered-table-cell/>
          <table:table-cell office:value-type="float" office:value="768880.2" table:style-name="ce20">
            <text:p>768880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7:1393</text:p>
          </table:table-cell>
          <table:covered-table-cell/>
          <table:table-cell office:value-type="float" office:value="903632.4" table:style-name="ce20">
            <text:p>903632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31:8102</text:p>
          </table:table-cell>
          <table:covered-table-cell/>
          <table:table-cell office:value-type="float" office:value="2616096" table:style-name="ce20">
            <text:p>2616096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96000:36</text:p>
          </table:table-cell>
          <table:covered-table-cell/>
          <table:table-cell office:value-type="float" office:value="185623" table:style-name="ce20">
            <text:p>185623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96000:66</text:p>
          </table:table-cell>
          <table:covered-table-cell/>
          <table:table-cell office:value-type="float" office:value="197490.7" table:style-name="ce20">
            <text:p>197490,7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6:0700001:121</text:p>
          </table:table-cell>
          <table:covered-table-cell/>
          <table:table-cell office:value-type="float" office:value="11619.3" table:style-name="ce20">
            <text:p>11619,3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6:4200003:137</text:p>
          </table:table-cell>
          <table:covered-table-cell/>
          <table:table-cell office:value-type="float" office:value="569376" table:style-name="ce20">
            <text:p>569376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6:4400013:212</text:p>
          </table:table-cell>
          <table:covered-table-cell/>
          <table:table-cell office:value-type="float" office:value="427032" table:style-name="ce20">
            <text:p>427032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960013:231</text:p>
          </table:table-cell>
          <table:covered-table-cell/>
          <table:table-cell office:value-type="float" office:value="91335.3" table:style-name="ce20">
            <text:p>91335,3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1900001:6</text:p>
          </table:table-cell>
          <table:covered-table-cell/>
          <table:table-cell office:value-type="float" office:value="2097645.1800000002" table:style-name="ce20">
            <text:p>2097645,1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3000013:462</text:p>
          </table:table-cell>
          <table:covered-table-cell/>
          <table:table-cell office:value-type="float" office:value="305388" table:style-name="ce20">
            <text:p>305388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3000013:463</text:p>
          </table:table-cell>
          <table:covered-table-cell/>
          <table:table-cell office:value-type="float" office:value="712572" table:style-name="ce20">
            <text:p>712572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00011:1459</text:p>
          </table:table-cell>
          <table:covered-table-cell/>
          <table:table-cell office:value-type="float" office:value="498258.9" table:style-name="ce20">
            <text:p>498258,9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00011:1460</text:p>
          </table:table-cell>
          <table:covered-table-cell/>
          <table:table-cell office:value-type="float" office:value="506687.16" table:style-name="ce20">
            <text:p>506687,1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00011:1461</text:p>
          </table:table-cell>
          <table:covered-table-cell/>
          <table:table-cell office:value-type="float" office:value="563701.86" table:style-name="ce20">
            <text:p>563701,8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00011:1462</text:p>
          </table:table-cell>
          <table:covered-table-cell/>
          <table:table-cell office:value-type="float" office:value="503712.48" table:style-name="ce20">
            <text:p>503712,4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00011:1463</text:p>
          </table:table-cell>
          <table:covered-table-cell/>
          <table:table-cell office:value-type="float" office:value="550811.57999999996" table:style-name="ce20">
            <text:p>550811,5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00011:1464</text:p>
          </table:table-cell>
          <table:covered-table-cell/>
          <table:table-cell office:value-type="float" office:value="511149.18" table:style-name="ce20">
            <text:p>511149,1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00011:1465</text:p>
          </table:table-cell>
          <table:covered-table-cell/>
          <table:table-cell office:value-type="float" office:value="543870.66" table:style-name="ce20">
            <text:p>543870,6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00011:1466</text:p>
          </table:table-cell>
          <table:covered-table-cell/>
          <table:table-cell office:value-type="float" office:value="572625.9" table:style-name="ce20">
            <text:p>572625,9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00013:203</text:p>
          </table:table-cell>
          <table:covered-table-cell/>
          <table:table-cell office:value-type="float" office:value="2433152.15" table:style-name="ce20">
            <text:p>2433152,1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9:4900003:345</text:p>
          </table:table-cell>
          <table:covered-table-cell/>
          <table:table-cell office:value-type="float" office:value="52223.4" table:style-name="ce20">
            <text:p>52223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9:5700003:344</text:p>
          </table:table-cell>
          <table:covered-table-cell/>
          <table:table-cell office:value-type="float" office:value="52223.4" table:style-name="ce20">
            <text:p>52223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0:0000000:237</text:p>
          </table:table-cell>
          <table:covered-table-cell/>
          <table:table-cell office:value-type="float" office:value="6263810.3399999999" table:style-name="ce20">
            <text:p>6263810,3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0:0700013:387</text:p>
          </table:table-cell>
          <table:covered-table-cell/>
          <table:table-cell office:value-type="float" office:value="216420" table:style-name="ce20">
            <text:p>2164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0:3700003:222</text:p>
          </table:table-cell>
          <table:covered-table-cell/>
          <table:table-cell office:value-type="float" office:value="91260" table:style-name="ce20">
            <text:p>9126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0:4400023:343</text:p>
          </table:table-cell>
          <table:covered-table-cell/>
          <table:table-cell office:value-type="float" office:value="366300" table:style-name="ce20">
            <text:p>36630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000000:4158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100028:21</text:p>
          </table:table-cell>
          <table:covered-table-cell/>
          <table:table-cell office:value-type="float" office:value="505602.36" table:style-name="ce20">
            <text:p>505602,3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100029:502</text:p>
          </table:table-cell>
          <table:covered-table-cell/>
          <table:table-cell office:value-type="float" office:value="835024" table:style-name="ce20">
            <text:p>835024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100072:392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700004:499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700004:50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0700004:501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700005:56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0700012:144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0700013:869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4100009:359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4100010:690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4100010:691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4100016:437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4100020:549</text:p>
          </table:table-cell>
          <table:covered-table-cell/>
          <table:table-cell office:value-type="float" office:value="134853.92000000001" table:style-name="ce20">
            <text:p>134853,9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0100101:34</text:p>
          </table:table-cell>
          <table:covered-table-cell/>
          <table:table-cell office:value-type="float" office:value="384772.5" table:style-name="ce20">
            <text:p>384772,5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4600005:225</text:p>
          </table:table-cell>
          <table:covered-table-cell/>
          <table:table-cell office:value-type="float" office:value="190860" table:style-name="ce20">
            <text:p>19086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53974</text:p>
          </table:table-cell>
          <table:covered-table-cell/>
          <table:table-cell office:value-type="float" office:value="571837.5" table:style-name="ce20">
            <text:p>571837,5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3026:213</text:p>
          </table:table-cell>
          <table:covered-table-cell/>
          <table:table-cell office:value-type="float" office:value="1206982.32" table:style-name="ce20">
            <text:p>1206982,3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4012:314</text:p>
          </table:table-cell>
          <table:covered-table-cell/>
          <table:table-cell office:value-type="float" office:value="2670204" table:style-name="ce20">
            <text:p>2670204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4017:347</text:p>
          </table:table-cell>
          <table:covered-table-cell/>
          <table:table-cell office:value-type="float" office:value="962099.37" table:style-name="ce20">
            <text:p>962099,3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4017:348</text:p>
          </table:table-cell>
          <table:covered-table-cell/>
          <table:table-cell office:value-type="float" office:value="964870.54" table:style-name="ce20">
            <text:p>964870,5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7008:183</text:p>
          </table:table-cell>
          <table:covered-table-cell/>
          <table:table-cell office:value-type="float" office:value="717739.2" table:style-name="ce20">
            <text:p>717739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7008:184</text:p>
          </table:table-cell>
          <table:covered-table-cell/>
          <table:table-cell office:value-type="float" office:value="777550.8" table:style-name="ce20">
            <text:p>777550,8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7010:346</text:p>
          </table:table-cell>
          <table:covered-table-cell/>
          <table:table-cell office:value-type="float" office:value="1387279.73" table:style-name="ce20">
            <text:p>1387279,7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9007:169</text:p>
          </table:table-cell>
          <table:covered-table-cell/>
          <table:table-cell office:value-type="float" office:value="329349" table:style-name="ce20">
            <text:p>329349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2012:9</text:p>
          </table:table-cell>
          <table:covered-table-cell/>
          <table:table-cell office:value-type="float" office:value="476493.36" table:style-name="ce20">
            <text:p>476493,3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6016:178</text:p>
          </table:table-cell>
          <table:covered-table-cell/>
          <table:table-cell office:value-type="float" office:value="728466" table:style-name="ce20">
            <text:p>728466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6016:179</text:p>
          </table:table-cell>
          <table:covered-table-cell/>
          <table:table-cell office:value-type="float" office:value="1610458.11" table:style-name="ce20">
            <text:p>1610458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7008:936</text:p>
          </table:table-cell>
          <table:covered-table-cell/>
          <table:table-cell office:value-type="float" office:value="9965727.75" table:style-name="ce20">
            <text:p>9965727,7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9020:87</text:p>
          </table:table-cell>
          <table:covered-table-cell/>
          <table:table-cell office:value-type="float" office:value="56681.16" table:style-name="ce20">
            <text:p>56681,1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9020:97</text:p>
          </table:table-cell>
          <table:covered-table-cell/>
          <table:table-cell office:value-type="float" office:value="103975.3" table:style-name="ce20">
            <text:p>103975,3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32008:22</text:p>
          </table:table-cell>
          <table:covered-table-cell/>
          <table:table-cell office:value-type="float" office:value="223924.9" table:style-name="ce20">
            <text:p>223924,9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32008:23</text:p>
          </table:table-cell>
          <table:covered-table-cell/>
          <table:table-cell office:value-type="float" office:value="224475.48" table:style-name="ce20">
            <text:p>224475,4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3003:30</text:p>
          </table:table-cell>
          <table:covered-table-cell/>
          <table:table-cell office:value-type="float" office:value="61705623.640000001" table:style-name="ce20">
            <text:p>61705623,6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1021:197</text:p>
          </table:table-cell>
          <table:covered-table-cell/>
          <table:table-cell office:value-type="float" office:value="1254272" table:style-name="ce20">
            <text:p>1254272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2004:864</text:p>
          </table:table-cell>
          <table:covered-table-cell/>
          <table:table-cell office:value-type="float" office:value="60593.75" table:style-name="ce20">
            <text:p>60593,7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15012:293</text:p>
          </table:table-cell>
          <table:covered-table-cell/>
          <table:table-cell office:value-type="float" office:value="920620" table:style-name="ce20">
            <text:p>9206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">
            <text:p>36:34:0606018:1840</text:p>
          </table:table-cell>
          <table:covered-table-cell/>
          <table:table-cell office:value-type="float" office:value="53678202.399999999" table:style-name="ce22">
            <text:p>53678202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4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5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20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4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2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36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3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315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00000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4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8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10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14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3100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43030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43030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4405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0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11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11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11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11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4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2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62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701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7017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1300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2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28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3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5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25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2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25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25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25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25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25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30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4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52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5300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53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6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1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44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100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62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62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62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62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62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62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62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1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1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1000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10001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100015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10001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32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12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13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14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52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52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52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52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52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52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52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52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52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52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52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52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52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52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52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52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52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52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52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52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52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52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52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52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52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52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52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52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52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52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52002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52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52002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52002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520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5200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52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52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52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5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000000:7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07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1013: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1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601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701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001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31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0001:6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00001:8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4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2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8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18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18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18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1800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1800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18000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18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18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18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1800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330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7102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7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7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7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8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8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8:0000000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8:0000000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8:0000000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8:0000000:4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8:0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0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8:0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8:0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8:0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8:0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8:0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8:0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0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8:0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8:0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8:0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8:0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8:0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8:0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8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8:04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8:04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8:0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0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0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0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0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8:0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8:0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8:0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8:0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0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0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0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0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8:0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0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8:0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0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8:0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8:0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8:0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8:0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8:0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8:0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8:0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8:04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8:0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8:0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8:0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8:0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8:0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8:0400007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0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8:04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8:0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8:0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8:0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8:04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8:04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8:04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8:04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8:04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8:04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8:04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8:04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8:05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8:05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8:0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8:05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8:05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8:0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8:05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8:05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8:0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8:0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8:05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8:05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8:05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8:05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8:05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8:05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8:05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8:05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8:05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8:05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8:05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8:05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8:05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8:05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8:05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8:05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8:05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8:05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8:05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8:05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8:05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8:05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8:05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8:05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8:05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8:05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8:05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8:05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8:05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8:05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8:05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8:05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8:05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8:0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8:0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8:0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8:05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8:05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8:0500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8:05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8:05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8:05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8:05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8:05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8:05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8:05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8:05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8:05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8:05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8:0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8:05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05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05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05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05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8:05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8:05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05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8:0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05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8:05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05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05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05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05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8:05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8:05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05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8:05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8:05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8:05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8:05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8:05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8:05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8:0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8:05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8:05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8:0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8:05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8:05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8:05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8:05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8:05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8:05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8:05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8:05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8:05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8:05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8:05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8:05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8:05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8:05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8:05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8:05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8:05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8:05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8:05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8:05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8:05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8:05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8:05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8:05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8:05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8:05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8:05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8:0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8:05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8:05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8:05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8:05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8:05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8:05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8:05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8:05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8:05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8:05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8:05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8:05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8:05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8:0500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8:0500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8:05000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8:05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8:05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8:05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8:05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8:05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8:05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8:05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8:05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8:050001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8:050001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8:05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8:05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8:05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8:05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8:05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8:05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8:05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8:05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8:05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8:05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8:05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8:05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8:05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8:05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8:05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8:05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8:05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8:05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8:05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8:05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8:05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8:05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8:05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8:0500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8:05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8:05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8:0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8:05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8:05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8:05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8:05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8:05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8:05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8:05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8:05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8:05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8:05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8:05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8:05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8:05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8:05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8:05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8:05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8:05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8:05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8:05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8:05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8:05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8:05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8:05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8:05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8:05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8:05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8:05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8:05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8:05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8:05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8:05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8:05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8:05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8:05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8:05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8:05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8:05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8:05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8:05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8:05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8:05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8:05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8:05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8:05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8:05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8:05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8:05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8:05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8:05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8:05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8:05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8:050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8:05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8:05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8:05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8:05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8:05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8:05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8:050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8:05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8:05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8:05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8:05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8:05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8:05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8:05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8:05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8:0500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8:05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8:05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8:05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8:05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8:05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8:05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8:05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8:05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8:05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8:05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8:05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8:050001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8:0500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8:050001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8:050001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8:0500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8:050001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8:050001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8:05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8:05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8:05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8:050001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8:05000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8:050001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8:05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8:05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8:05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8:05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8:05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8:05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8:05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8:05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8:05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8:05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8:05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8:0500015: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8:05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8:05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8:05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8:05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8:05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8:05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8:05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8:05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8:05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8:05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8:05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8:05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8:05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8:05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8:05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8:05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8:3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8:3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8:3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8:30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8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8:3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8:3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8:3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8:30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8:3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8:3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8:3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8:3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8:30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8:30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8:3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8:3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8:3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8:3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8:3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8:3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8:3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8:3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8:3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8:3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8:3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8:3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8:30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8:3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8:3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8:3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8:3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8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8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8:3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8:3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8:3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8:3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8:3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8:3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8:3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8:3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8:3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8:3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8:3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8:3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8:3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8:3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8:3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8:3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8:3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8:3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8:3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8:3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8:3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8:3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8:3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8:3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8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8:3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8:35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8:3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8:3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8:3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8:3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8:3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8:3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8:3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8:3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8:35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8:35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8:3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8:3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8:3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8:3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8:3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8:3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8:3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8:3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8:3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8:3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8:3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8:55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8:55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8:55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8:5500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8:5500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8:5500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8:5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8:56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8:5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8:5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8:5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8:5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8:5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8:5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8:5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8:5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8:5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8:5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8:5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8:5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8:5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8:5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8:5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1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0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0100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010005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010005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0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06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06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120003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18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18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18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2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5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57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57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57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57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57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57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58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58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58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58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58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60000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60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600001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600001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6000018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6000018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6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6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6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6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6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6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6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6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6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6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1:2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2:0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3:0000000:4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3:0101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4:04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4:1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4:1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4:3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0000000:9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010008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0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0500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2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36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36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96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96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96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96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6:36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6:3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6:430002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0115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0115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00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000000:6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0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000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000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000000:6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000000:6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104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104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104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104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20005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030001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0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36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8103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82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82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82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82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8200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8200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8200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82000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8200016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82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82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82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8300018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8300018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8300018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8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8423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8443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8443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01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0106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3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9302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0:17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0:20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0:44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0:44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0:44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0:44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0:44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0:44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0:44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0:44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0:44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0:45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0:45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0:45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0:45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0:45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0:45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0000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0000000:4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01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04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04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04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0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04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04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04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04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04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0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0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0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0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0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0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0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04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1:040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1:040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1:0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0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1:04000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1:0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1:04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1:04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1:04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1:04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1:0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1:040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1:0400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1:0700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1:07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1:14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1:30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2:010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2:2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2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2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2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204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3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5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18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2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4001:60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4001:6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4001:6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807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9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9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9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9020:4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1018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3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18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21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42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48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49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51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1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1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1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1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1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1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101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1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1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1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1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1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1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1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304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6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6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6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601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601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4006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505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6001:9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6001:9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6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6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6002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6002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6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6002:9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6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6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13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4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4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4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6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6001:5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6004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6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6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6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6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6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6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60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6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60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60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6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6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6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6017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602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6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6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6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6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6027: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7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7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7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7023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7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7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7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704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704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7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21">
            <text:p>931</text:p>
          </table:table-cell>
          <table:table-cell office:value-type="string" table:number-columns-spanned="3" table:number-rows-spanned="1" table:style-name="ce2">
            <text:p>36:34:060704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C025C7768CCBAB74AABDC235149F519891C62DB9B8E0C0D62984573A5D5F95695091F895FEF9978EFF69A68E81C7A0D595303F6B9367DA140680707311B38C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4-01-16T07:11:00Z</meta:creation-date>
    <dc:date>2024-01-16T07:11:00Z</dc:date>
  </office:meta>
</office:document-meta>
</file>